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legaliseren van een garage bij de woning, Binnenhaven 14, 1781BJ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Binnenhaven 14, 1781BJ Den Helder<text:span text:style-name="nadrukvet"> : </text:span>het legaliseren van een garage bij de woning</text:p>
            <text:p text:style-name="common-al">Verzenddatum: 4 januari 2023</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53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legaliseren van een garage bij de woning op locatie Binnenhaven 14, 1781BJ Den Helder</meta:user-defined>
    <dc:language>nl</dc:language>
    <meta:user-defined meta:name="OVERHEIDop.locatietype/OVERHEIDop.gebiedsmarkering">Punt</meta:user-defined>
    <meta:user-defined meta:name="DC.title">Buiten behandeling aanvraag legaliseren van een garage bij de woning, Binnenhaven 14, 1781BJ Den Helder</meta:user-defined>
    <meta:user-defined meta:name="DCTERMS.W3CDTF/DCTERMS.available">2023-01-13</meta:user-defined>
    <meta:user-defined meta:name="DCTERMS.W3CDTF/OVERHEIDop.jaargang">2023</meta:user-defined>
    <meta:user-defined meta:name="OVERHEIDop.publicationIssue">7538</meta:user-defined>
    <meta:user-defined meta:name="OVERHEIDop.GmbID/DC.identifier">gmb-2023-7538</meta:user-defined>
    <meta:user-defined meta:name="OVERHEIDop.versieInformatie"/>
  </office:meta>
</office:document-meta>
</file>