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bouwen van de woning aan Liefkeshoek 69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iefkeshoek 69 - het verbouwen van de woning (bouwen). Ingekomen 15-11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37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bouwen van de woning aan Liefkeshoek 69 te Katw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78</meta:user-defined>
    <meta:user-defined meta:name="OVERHEIDop.GmbID/DC.identifier">gmb-2023-75378</meta:user-defined>
    <meta:user-defined meta:name="OVERHEIDop.versieInformatie"/>
  </office:meta>
</office:document-meta>
</file>