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2A in Oldebroek, bouwen van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Oldebroek maakt bekend dat zij op 13 februari 2023 de volgende aanvraag omgevingsvergunning heeft ontvangen: </text:p>
            <text:p text:style-name="common-al">Stationsweg 62A in Oldebroek, bouwen van een extra woning, 0269202300082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ationsweg 62A in Oldebroek, bouwen van een extra wo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76</meta:user-defined>
    <meta:user-defined meta:name="OVERHEIDop.GmbID/DC.identifier">gmb-2023-75376</meta:user-defined>
    <meta:user-defined meta:name="OVERHEIDop.versieInformatie"/>
  </office:meta>
</office:document-meta>
</file>