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trandwal 51 (hoek De Hooge Venne; Landgoed Willibrordus) in Heiloo, het bouwen van een energiegebouw, verzenddatum 14 februari 2023 (Z22 10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537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De Strandwal 51 (hoek De Hooge Venne; Landgoed Willibrordus) in Heiloo, het bouwen van een energiegebouw, verzenddatum 14 februari 2023 (Z22 100520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374</meta:user-defined>
    <meta:user-defined meta:name="OVERHEIDop.GmbID/DC.identifier">gmb-2023-75374</meta:user-defined>
    <meta:user-defined meta:name="OVERHEIDop.versieInformatie"/>
  </office:meta>
</office:document-meta>
</file>