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dakopbouw, Weteringsingel 98, 3342AL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drik-Ido-Ambacht heeft een Aanvraag voor een omgevingsvergunning ontvangen. De vergunning is aangevraagd voor het bouwen van een dakopbouw op de locatie Weteringsingel 98, 3342AL Hendrik-Ido-Ambacht. De aanvraag wordt behandeld volgens de reguliere procedure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031.</text:p>
            <text:p text:style-name="common-al">
            <text:span text:style-name="nadrukvet">Waarom publiceert de gemeente Hendrik-Ido-Ambacht </text:span>
            <text:span text:style-name="nadrukvet">dit bericht?</text:span>
          </text:p>
            <text:p text:style-name="common-al">Met dit bericht laat de gemeente Hendrik-Ido-Ambacht u weten dat er misschien iets verandert in uw omgeving. Dan kunt u op tijd reageren als u het hier niet mee eens bent.</text:p>
            <text:p text:style-name="common-al">
            <text:span text:style-name="nadrukvet">Wanneer neemt de gemeente Hendrik-Ido-Ambacht een besluit over de aanvraag van de vergunning?</text:span>
          </text:p>
            <text:p text:style-name="common-al">De gemeente Hendrik-Ido-Ambacht heeft de aanvraag voor een vergunning ontvangen op 15 februari 2023. De gemeente Hendrik-Ido-Ambacht neemt daarover uiterlijk 12 april 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Vergunningverlening Toezicht en Handhaving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75372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372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372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Weteringsingel 98, 3342AL Hendrik-Ido-Ambacht</meta:user-defined>
    <dc:language>nl</dc:language>
    <meta:user-defined meta:name="OVERHEIDop.locatietype/OVERHEIDop.gebiedsmarkering">Punt</meta:user-defined>
    <meta:user-defined meta:name="DC.title">Aanvraag vergunning voor het bouwen van een dakopbouw, Weteringsingel 98, 3342AL Hendrik-Ido-Ambacht</meta:user-defined>
    <meta:user-defined meta:name="DCTERMS.W3CDTF/DCTERMS.available">2023-02-21</meta:user-defined>
    <meta:user-defined meta:name="DCTERMS.W3CDTF/OVERHEIDop.jaargang">2023</meta:user-defined>
    <meta:user-defined meta:name="OVERHEIDop.publicationIssue">75372</meta:user-defined>
    <meta:user-defined meta:name="OVERHEIDop.GmbID/DC.identifier">gmb-2023-75372</meta:user-defined>
    <meta:user-defined meta:name="OVERHEIDop.versieInformatie"/>
  </office:meta>
</office:document-meta>
</file>