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dakkapel Vlinderveen 218, 3205 E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<text:span text:style-name="nadrukvet"> - </text:span>Vlinderveen 218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linderveen 218  </text:p>
            <text:p text:style-name="common-al">3205 E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8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0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37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7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7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86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dakkapel Vlinderveen 218, 3205 EJ Spijkenisse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371</meta:user-defined>
    <meta:user-defined meta:name="OVERHEIDop.GmbID/DC.identifier">gmb-2023-75371</meta:user-defined>
    <meta:user-defined meta:name="OVERHEIDop.versieInformatie"/>
  </office:meta>
</office:document-meta>
</file>