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veerinrichting en een tijdelijke nachtligplaats nabij Willem Barentszkade 16A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2 december 2022, Willem Barentszkade nabij 16A te West-Terschelling, het realiseren van een tijdelijke veerinrichting en een tijdelijke nachtligplaats, kenmerk 2022-0093-0032618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53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6187</meta:user-defined>
    <dc:language>nl</dc:language>
    <meta:user-defined meta:name="OVERHEIDop.locatietype/OVERHEIDop.gebiedsmarkering">Adres</meta:user-defined>
    <meta:user-defined meta:name="DC.title">Aanvraag vergunning voor het realiseren van een tijdelijke veerinrichting en een tijdelijke nachtligplaats nabij Willem Barentszkade 16A te West-Terschell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37</meta:user-defined>
    <meta:user-defined meta:name="OVERHEIDop.GmbID/DC.identifier">gmb-2023-7537</meta:user-defined>
    <meta:user-defined meta:name="OVERHEIDop.versieInformatie"/>
  </office:meta>
</office:document-meta>
</file>