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linkenlaan 2 in Heiloo, het plaatsen van een toegangspoort en het veranderen van de uitrit, verzenddatum 10 februari 2023 (Z22 104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536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Blinkenlaan 2 in Heiloo, het plaatsen van een toegangspoort en het veranderen van de uitrit, verzenddatum 10 februari 2023 (Z22 104128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368</meta:user-defined>
    <meta:user-defined meta:name="OVERHEIDop.GmbID/DC.identifier">gmb-2023-75368</meta:user-defined>
    <meta:user-defined meta:name="OVERHEIDop.versieInformatie"/>
  </office:meta>
</office:document-meta>
</file>