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78 in Hattemerbroek, realiseren van een energieopslag en het aanleggen van een laadplein voor elektrische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februari 2023 de volgende aanvraag omgevingsvergunning heeft ontvangen: </text:p>
            <text:p text:style-name="common-al">Duurzaamheidstraat 78 in Hattemerbroek, realiseren van een energieopslag en het aanleggen van een laadplein voor elektrische vrachtwagens, 0269202300086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3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urzaamheidstraat 78 in Hattemerbroek, realiseren van een energieopslag en het aanleggen van een laadplein voor elektrische vrachtwagen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64</meta:user-defined>
    <meta:user-defined meta:name="OVERHEIDop.GmbID/DC.identifier">gmb-2023-75364</meta:user-defined>
    <meta:user-defined meta:name="OVERHEIDop.versieInformatie"/>
  </office:meta>
</office:document-meta>
</file>