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ouwen van de kantoorruimte naar wooneenheden aan Dorpsstraat 20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orpsstraat 20 - het verbouwen van kantoorruimte naar wooneenheden (bouwen). Ingekomen 04-01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bouwen van de kantoorruimte naar wooneenheden aan Dorpsstraat 20 te Langenboo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63</meta:user-defined>
    <meta:user-defined meta:name="OVERHEIDop.GmbID/DC.identifier">gmb-2023-75363</meta:user-defined>
    <meta:user-defined meta:name="OVERHEIDop.versieInformatie"/>
  </office:meta>
</office:document-meta>
</file>