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van grondwater afkomstig van ontwatering aan ’t Paddenpad 4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lozen van grondwater afkomstig van ontwatering.</text:p>
            <text:p text:style-name="common-al">Locatie: ’t Paddenpad 4, 5446 BZ Wanroij</text:p>
            <text:p text:style-name="common-al">Datum ontvangen: 17 jan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lozen van grondwater afkomstig van ontwatering aan ’t Paddenpad 4 te Wanroij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59</meta:user-defined>
    <meta:user-defined meta:name="OVERHEIDop.GmbID/DC.identifier">gmb-2023-75359</meta:user-defined>
    <meta:user-defined meta:name="OVERHEIDop.versieInformatie"/>
  </office:meta>
</office:document-meta>
</file>