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Westerhoven, inzamelen van oud ijzer en elektronica op 1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12</text:p>
            <text:p text:style-name="common-al">Locatie: Kern Westerhoven</text:p>
            <text:p text:style-name="common-al">Omschrijving: inzamelen van oud ijzer en elektronica op 15 april 2023</text:p>
            <text:p text:style-name="common-al">Het besluit is verzonden op 16-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35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5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5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1112</meta:user-defined>
    <meta:user-defined meta:name="DCTERMS.abstract">inzamelen van oud ijzer en elektronica op 15 april 2023</meta:user-defined>
    <dc:language>nl</dc:language>
    <meta:user-defined meta:name="OVERHEIDop.locatietype/OVERHEIDop.gebiedsmarkering">Punt</meta:user-defined>
    <meta:user-defined meta:name="DC.title">Verleende vergunning APV-Bijzondere wet voor Kern Westerhoven, inzamelen van oud ijzer en elektronica op 15 april 2023</meta:user-defined>
    <meta:user-defined meta:name="DCTERMS.W3CDTF/DCTERMS.available">2023-02-21</meta:user-defined>
    <meta:user-defined meta:name="DCTERMS.W3CDTF/OVERHEIDop.jaargang">2023</meta:user-defined>
    <meta:user-defined meta:name="OVERHEIDop.publicationIssue">75358</meta:user-defined>
    <meta:user-defined meta:name="OVERHEIDop.GmbID/DC.identifier">gmb-2023-75358</meta:user-defined>
    <meta:user-defined meta:name="OVERHEIDop.versieInformatie"/>
  </office:meta>
</office:document-meta>
</file>