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dijk 16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oenedijk 16, 9621 TL, voor het plaatsen van een schuilstal, 16 februar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535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5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5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enedijk 16 Slochteren aanvraag omgevingsvergunnin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357</meta:user-defined>
    <meta:user-defined meta:name="OVERHEIDop.GmbID/DC.identifier">gmb-2023-75357</meta:user-defined>
    <meta:user-defined meta:name="OVERHEIDop.versieInformatie"/>
  </office:meta>
</office:document-meta>
</file>