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Ontheffing plaatsen vetafscheider/vetvangput</text:p>
            <text:p text:style-name="common-al">Aanvrager : EMAS Homemade Bakery</text:p>
            <text:p text:style-name="common-al">Locatie : Televisieweg 61 in Almere</text:p>
            <text:p text:style-name="common-al">Datum ontvangst : 16 februar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25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54</meta:user-defined>
    <meta:user-defined meta:name="OVERHEIDop.GmbID/DC.identifier">gmb-2023-75354</meta:user-defined>
    <meta:user-defined meta:name="OVERHEIDop.versieInformatie"/>
  </office:meta>
</office:document-meta>
</file>