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de voor- en achterzijde woning, Legakker 11, 3344E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dakkapellen aan de voor- en achterzijde woning op de locatie Legakker 11, 3344E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januari 2023. De gemeente Hendrik-Ido-Ambacht neemt daarover uiterlijk 17 maart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535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5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gakker 11, 3344EJ Hendrik-Ido-Ambacht</meta:user-defined>
    <dc:language>nl</dc:language>
    <meta:user-defined meta:name="OVERHEIDop.locatietype/OVERHEIDop.gebiedsmarkering">Punt</meta:user-defined>
    <meta:user-defined meta:name="DC.title">Aanvraag vergunning voor het plaatsen van dakkapellen aan de voor- en achterzijde woning, Legakker 11, 3344EJ Hendrik-Ido-Ambach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50</meta:user-defined>
    <meta:user-defined meta:name="OVERHEIDop.GmbID/DC.identifier">gmb-2023-75350</meta:user-defined>
    <meta:user-defined meta:name="OVERHEIDop.versieInformatie"/>
  </office:meta>
</office:document-meta>
</file>