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Nijenhuisstraat 12</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gemeente Putten een aanvraag ontvangen voor het wijzigen van de gebouw indeling door het samenvoegen van de opslagruimte en het uitbreiden van de kantoorruimte (bouwen) op locatie Jan Nijenhuisstraat 12. De aanvraag is geregistreerd onder zaaknummer W 22/454.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53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Nijenhuisstraat 12</meta:user-defined>
    <meta:user-defined meta:name="DCTERMS.W3CDTF/DCTERMS.available">2023-01-06</meta:user-defined>
    <meta:user-defined meta:name="DCTERMS.W3CDTF/OVERHEIDop.jaargang">2023</meta:user-defined>
    <meta:user-defined meta:name="OVERHEIDop.publicationIssue">7535</meta:user-defined>
    <meta:user-defined meta:name="OVERHEIDop.GmbID/DC.identifier">gmb-2023-7535</meta:user-defined>
    <meta:user-defined meta:name="OVERHEIDop.versieInformatie"/>
  </office:meta>
</office:document-meta>
</file>