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astje ten behoeve van een AED, ter hoogte van Texelstroomlaan 5 (perceel H4749) en ter hoogte van Huisduinerweg 1A (perceel B166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Texelstroomlaan 5 (perceel H4749) en ter hoogte van Huisduinerweg 1A (perceel B1666) in Den Helder: het plaatsen van een kastje ten behoeve van een AED</text:p>
            <text:p text:style-name="common-al">Datum ontvangst: 16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astje ten behoeve van een AED op locatie ter hoogte van Texelstroomlaan 5 (perceel H4749) en ter hoogte van Huisduinerweg 1A (perceel B1666)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plaatsen van een kastje ten behoeve van een AED, ter hoogte van Texelstroomlaan 5 (perceel H4749) en ter hoogte van Huisduinerweg 1A (perceel B1666) in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5348</meta:user-defined>
    <meta:user-defined meta:name="OVERHEIDop.GmbID/DC.identifier">gmb-2023-75348</meta:user-defined>
    <meta:user-defined meta:name="OVERHEIDop.versieInformatie"/>
  </office:meta>
</office:document-meta>
</file>