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2 kansspelautomaten aan Rijksweg 22 te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voor het plaatsen van 2 kansspelautomaten op het adres Rijksweg 22, te Herbaijum (zaaknummer: 2023-037789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waarom u het niet eens bent met dit beslui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534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4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4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37789</meta:user-defined>
    <dc:language>nl</dc:language>
    <meta:user-defined meta:name="OVERHEIDop.locatietype/OVERHEIDop.gebiedsmarkering">Adres</meta:user-defined>
    <meta:user-defined meta:name="DC.title">Toestemming voor het plaatsen van 2 kansspelautomaten aan Rijksweg 22 te Herbaiju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347</meta:user-defined>
    <meta:user-defined meta:name="OVERHEIDop.GmbID/DC.identifier">gmb-2023-75347</meta:user-defined>
    <meta:user-defined meta:name="OVERHEIDop.versieInformatie"/>
  </office:meta>
</office:document-meta>
</file>