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 Nering 83, 8302EB Emmeloord: het nieuw bouwen van een supermarkt te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is een Omgevingsvergunning verleend voor deze locatie. Het gaat om het nieuw bouwen van een supermarkt te Emmeloor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533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3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3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Lange Nering 83, 8302EB Emmeloord: Omgevingsvergunning 15 februari 2023 het nieuw bouwen van een supermarkt te Emmeloord</meta:user-defined>
    <dc:language>nl</dc:language>
    <meta:user-defined meta:name="OVERHEIDop.locatietype/OVERHEIDop.gebiedsmarkering">Punt</meta:user-defined>
    <meta:user-defined meta:name="DC.title">Lange Nering 83, 8302EB Emmeloord: het nieuw bouwen van een supermarkt te Emmeloord</meta:user-defined>
    <meta:user-defined meta:name="OVERHEIDop.datumEindeReactietermijn">2023-03-31</meta:user-defined>
    <meta:user-defined meta:name="OVERHEIDop.terinzageleggingBG">https://jeleefomgeving.nl/inzien/001891984/4f902da6-ae92-11ed-8154-005056011332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334</meta:user-defined>
    <meta:user-defined meta:name="OVERHEIDop.GmbID/DC.identifier">gmb-2023-75334</meta:user-defined>
    <meta:user-defined meta:name="OVERHEIDop.versieInformatie"/>
  </office:meta>
</office:document-meta>
</file>