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Lange Nobelstraat 1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Lange Nobelstraat 18.</text:span>
          </text:p>
            <text:p text:style-name="common-al">Datum indiening: 16-2-2023</text:p>
            <text:p text:style-name="common-al">Zaakomschrijving: het plaatsen van zonnepanelen</text:p>
            <text:p text:style-name="common-al">Zaaknummer: 80187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75332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33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33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1878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Aanvraag Omgevingsvergunning, Zierikzee, Lange Nobelstraat 18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332</meta:user-defined>
    <meta:user-defined meta:name="OVERHEIDop.GmbID/DC.identifier">gmb-2023-75332</meta:user-defined>
    <meta:user-defined meta:name="OVERHEIDop.versieInformatie"/>
  </office:meta>
</office:document-meta>
</file>