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5241</text:span>
          </text:p>
            <text:p text:style-name="common-al">Gemeente Amstelveen heeft op 16 februari 2023 een aanvraag evenementenvergunning ontvangen voor Jaarafsluiting Okeanos op 4 juli 2023. De locatie is Bosbaan 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524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331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3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31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Bosbaan 8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331</meta:user-defined>
    <meta:user-defined meta:name="OVERHEIDop.GmbID/DC.identifier">gmb-2023-75331</meta:user-defined>
    <meta:user-defined meta:name="OVERHEIDop.versieInformatie"/>
  </office:meta>
</office:document-meta>
</file>