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Schoutenbosch 30 in Castricum, het vergroten van de woning, verzenddatum 4 januari 2023 (Z22 104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Schoutenbosch 30 in Castricum, het vergroten van de woning, verzenddatum 4 januari 2023 (Z22 104981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28</meta:user-defined>
    <meta:user-defined meta:name="OVERHEIDop.GmbID/DC.identifier">gmb-2023-75328</meta:user-defined>
    <meta:user-defined meta:name="OVERHEIDop.versieInformatie"/>
  </office:meta>
</office:document-meta>
</file>