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Willem de Zwijgerlaan 124 in Castricum, het plaatsen van een dakkapel, verzenddatum 9 februari 2023 (Z23 112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532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Willem de Zwijgerlaan 124 in Castricum, het plaatsen van een dakkapel, verzenddatum 9 februari 2023 (Z23 112504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325</meta:user-defined>
    <meta:user-defined meta:name="OVERHEIDop.GmbID/DC.identifier">gmb-2023-75325</meta:user-defined>
    <meta:user-defined meta:name="OVERHEIDop.versieInformatie"/>
  </office:meta>
</office:document-meta>
</file>