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Laan van Albert's Hoeve 57 in Castricum, het bouwen van een berging, verzenddatum 10 januari 2023 (Z22 1022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532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2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Laan van Albert's Hoeve 57 in Castricum, het bouwen van een berging, verzenddatum 10 januari 2023 (Z22 102270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5324</meta:user-defined>
    <meta:user-defined meta:name="OVERHEIDop.GmbID/DC.identifier">gmb-2023-75324</meta:user-defined>
    <meta:user-defined meta:name="OVERHEIDop.versieInformatie"/>
  </office:meta>
</office:document-meta>
</file>