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buiten behandeling laten aanvraag Omgevingsvergunning, Beverwijkerstraatweg 8 a in Castricum, het wijzigen van de gevels, verzenddatum 24 januari 2023 (Z22 1023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last-al">-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75321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321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321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buiten behandeling laten aanvraag Omgevingsvergunning, Beverwijkerstraatweg 8 a in Castricum, het wijzigen van de gevels, verzenddatum 24 januari 2023 (Z22 102312)</meta:user-defined>
    <meta:user-defined meta:name="DCTERMS.W3CDTF/DCTERMS.available">2023-02-22</meta:user-defined>
    <meta:user-defined meta:name="DCTERMS.W3CDTF/OVERHEIDop.jaargang">2023</meta:user-defined>
    <meta:user-defined meta:name="OVERHEIDop.publicationIssue">75321</meta:user-defined>
    <meta:user-defined meta:name="OVERHEIDop.GmbID/DC.identifier">gmb-2023-75321</meta:user-defined>
    <meta:user-defined meta:name="OVERHEIDop.versieInformatie"/>
  </office:meta>
</office:document-meta>
</file>