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Dorpsstraat 62 a in Castricum, het verbouwen van kantoorruimtes tot appartementen, verzenddatum 3 februari 2023 (Z23 108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532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2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2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Dorpsstraat 62 a in Castricum, het verbouwen van kantoorruimtes tot appartementen, verzenddatum 3 februari 2023 (Z23 108323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320</meta:user-defined>
    <meta:user-defined meta:name="OVERHEIDop.GmbID/DC.identifier">gmb-2023-75320</meta:user-defined>
    <meta:user-defined meta:name="OVERHEIDop.versieInformatie"/>
  </office:meta>
</office:document-meta>
</file>