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litsen van de bedrijfswoning naar een kantoorruimte op de begane grond en een dubbele bovenwoning, Binnenhaven 57, 1781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innenhaven 57, 1781BL Den Helder: het splitsen van de bedrijfswoning naar een kantoorruimte op de begane grond en een dubbele bovenwoning</text:p>
            <text:p text:style-name="common-al">Datum ontvangst: 16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1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van de bedrijfswoning naar een kantoorruimte op de begane grond en een dubbele bovenwoning op locatie Binnenhaven 57, 1781BL Den Helder</meta:user-defined>
    <dc:language>nl</dc:language>
    <meta:user-defined meta:name="OVERHEIDop.locatietype/OVERHEIDop.gebiedsmarkering">Punt</meta:user-defined>
    <meta:user-defined meta:name="DC.title">Aangevraagde omgevingsvergunning splitsen van de bedrijfswoning naar een kantoorruimte op de begane grond en een dubbele bovenwoning, Binnenhaven 57, 1781BL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75317</meta:user-defined>
    <meta:user-defined meta:name="OVERHEIDop.GmbID/DC.identifier">gmb-2023-75317</meta:user-defined>
    <meta:user-defined meta:name="OVERHEIDop.versieInformatie"/>
  </office:meta>
</office:document-meta>
</file>