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innenstad Hulst, Hulster Nieuwlandweg 17-19,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3 e.v. van de Wet ruimtelijke ordening in samenhang met afdeling 3.4 van de Algemene wet bestuursrecht, bekend dat de gemeenteraad bij besluit van 10 november 2022 het bestemmingsplan ‘Binnenstad Hulst, Hulster Nieuwlandweg 17-19, Hulst’ ongewijzigd heeft vastgesteld. Het bestemmingsplan betreft de realisatie van een extra woning naast de locatie Hulster Nieuwlandweg 15 in Hulst.</text:p>
            <text:p text:style-name="al"/>
            <text:p text:style-name="al">Het besluit van de gemeenteraad en het vastgestelde bestemmingsplan liggen van 23 februari tot en met 6 april 2023 voor een ieder ter inzage in de gemeentewinkel, Grote Markt 24 te Hulst. Tevens is het plan digitaal raadpleegbaar op de website <text:a xlink:href="http://www.ruimtelijkeplannen.nl/" xlink:type="simple">www.ruimtelijkeplannen.nl</text:a> onder identificatienummer NL.IMRO.0677.BPHULSTRNWLNDWG-001V. </text:p>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23 februari tot en met 6 april 2023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
            <text:p text:style-name="al">Hulst, 22 februari 2023</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53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Punt</meta:user-defined>
    <meta:user-defined meta:name="DC.title">Bestemmingsplan ‘Binnenstad Hulst, Hulster Nieuwlandweg 17-19, Hulst’</meta:user-defined>
    <meta:user-defined meta:name="DCTERMS.W3CDTF/DCTERMS.available">2023-02-22</meta:user-defined>
    <meta:user-defined meta:name="DCTERMS.W3CDTF/OVERHEIDop.jaargang">2023</meta:user-defined>
    <meta:user-defined meta:name="OVERHEIDop.publicationIssue">75315</meta:user-defined>
    <meta:user-defined meta:name="OVERHEIDop.GmbID/DC.identifier">gmb-2023-75315</meta:user-defined>
    <meta:user-defined meta:name="OVERHEIDop.versieInformatie"/>
  </office:meta>
</office:document-meta>
</file>