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(Kadastrale perceel A-709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eft de gemeente een aanvraag omgevingsvergunning (regulier) ontvangen voor het perceel Middelwaard recreatieplas de put(kadastrale perceel A-7098) in Vianen. De aanvraag is geregistreerd onder zaaknummer OVR-2023-001750. De aanvraag betreft het handelen in strijd met regels ruimtelijke ordening Titanium Festival 2023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31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1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gekomen aanvraag omgevingsvergunning Middelwaard recreatieplas de put(Kadastrale perceel A-7098) in Vian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14</meta:user-defined>
    <meta:user-defined meta:name="OVERHEIDop.GmbID/DC.identifier">gmb-2023-75314</meta:user-defined>
    <meta:user-defined meta:name="OVERHEIDop.versieInformatie"/>
  </office:meta>
</office:document-meta>
</file>