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plaatsen van een chalet met overkapping, de Oliepot 7-36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plaatsen van een chalet met overkapping</text:p>
            <text:p text:style-name="common-al">Activiteiten   : bouwen, strijdig gebruik</text:p>
            <text:p text:style-name="common-al">Locatie    : de Oliepot 7-36 te RUCPHEN</text:p>
            <text:p text:style-name="common-al">Door dit besluit is de nieuwe uiterste beslisdatum 06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531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1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1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plaatsen van een chalet met overkapping, de Oliepot 7-36 te RUCPHEN</meta:user-defined>
    <meta:user-defined meta:name="DCTERMS.W3CDTF/DCTERMS.available">2023-02-22</meta:user-defined>
    <meta:user-defined meta:name="DCTERMS.W3CDTF/OVERHEIDop.jaargang">2023</meta:user-defined>
    <meta:user-defined meta:name="OVERHEIDop.publicationIssue">75312</meta:user-defined>
    <meta:user-defined meta:name="OVERHEIDop.GmbID/DC.identifier">gmb-2023-75312</meta:user-defined>
    <meta:user-defined meta:name="OVERHEIDop.versieInformatie"/>
  </office:meta>
</office:document-meta>
</file>