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 in Castricum, het verlengen van de tijdelijke vergunning voor het  plaatsen van paviljoen Deining, datum ontvangst 13 februari 2023  (Z23 113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71 in Castricum, het verlengen van de tijdelijke vergunning voor het  plaatsen van paviljoen Deining, datum ontvangst 13 februari 2023  (Z23 11327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10</meta:user-defined>
    <meta:user-defined meta:name="OVERHEIDop.GmbID/DC.identifier">gmb-2023-75310</meta:user-defined>
    <meta:user-defined meta:name="OVERHEIDop.versieInformatie"/>
  </office:meta>
</office:document-meta>
</file>