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tijdelijk bewonen van een bijgebouw op de locatie Engherzandweg 5, 3461 AD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68377 en OLO nummer 7297291</text:p>
            <text:p text:style-name="common-al">Op 03 oktober 2022 heeft de gemeente een aanvraag ontvangen voor een omgevingsvergunning  Engherzandweg 5, 3461 AD Linschoten.</text:p>
            <text:p text:style-name="common-al">De aanvraag betreft het tijdelijk bewonen van een bijgebouw. De gemeente heeft op 28 december 2022 besloten om de beslistermijn te verlengen voor een periode van maximaal 6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nr. 683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7531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 voor het tijdelijk bewonen van een bijgebouw op de locatie Engherzandweg 5, 3461 AD Linschoten</meta:user-defined>
    <meta:user-defined meta:name="DCTERMS.W3CDTF/DCTERMS.available">2023-01-06</meta:user-defined>
    <meta:user-defined meta:name="DCTERMS.W3CDTF/OVERHEIDop.jaargang">2023</meta:user-defined>
    <meta:user-defined meta:name="OVERHEIDop.publicationIssue">7531</meta:user-defined>
    <meta:user-defined meta:name="OVERHEIDop.GmbID/DC.identifier">gmb-2023-7531</meta:user-defined>
    <meta:user-defined meta:name="OVERHEIDop.versieInformatie"/>
  </office:meta>
</office:document-meta>
</file>