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ieuwstad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ieuwstad 34.</text:span>
          </text:p>
            <text:p text:style-name="common-al">Datum indiening: 16-2-2023</text:p>
            <text:p text:style-name="common-al">Zaakomschrijving: het realiseren van een entreepui</text:p>
            <text:p text:style-name="common-al">Zaaknummer: 8016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3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664</meta:user-defined>
    <meta:user-defined meta:name="DCTERMS.abstract">het realiseren van een entreepui</meta:user-defined>
    <dc:language>nl</dc:language>
    <meta:user-defined meta:name="OVERHEIDop.locatietype/OVERHEIDop.gebiedsmarkering">Punt</meta:user-defined>
    <meta:user-defined meta:name="DC.title">Aanvraag Omgevingsvergunning, Brouwershaven, Nieuwstad 34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08</meta:user-defined>
    <meta:user-defined meta:name="OVERHEIDop.GmbID/DC.identifier">gmb-2023-75308</meta:user-defined>
    <meta:user-defined meta:name="OVERHEIDop.versieInformatie"/>
  </office:meta>
</office:document-meta>
</file>