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adastrale sectie C perceel 3837 (achter Westerweg 146)  in Limmen, het bouwen van een schuur, datum ontvangst 10 februari 2023  (Z23 1130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530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0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0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ontvangen aanvraag Omgevingsvergunning, Kadastrale sectie C perceel 3837 (achter Westerweg 146)  in Limmen, het bouwen van een schuur, datum ontvangst 10 februari 2023  (Z23 113035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303</meta:user-defined>
    <meta:user-defined meta:name="OVERHEIDop.GmbID/DC.identifier">gmb-2023-75303</meta:user-defined>
    <meta:user-defined meta:name="OVERHEIDop.versieInformatie"/>
  </office:meta>
</office:document-meta>
</file>