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ouise de Colignystraat 20 in Castricum, het plaatsen van een dakopbouw, verzenddatum 13 februari 2023 (Z23 112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Louise de Colignystraat 20 in Castricum, het plaatsen van een dakopbouw, verzenddatum 13 februari 2023 (Z23 112157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02</meta:user-defined>
    <meta:user-defined meta:name="OVERHEIDop.GmbID/DC.identifier">gmb-2023-75302</meta:user-defined>
    <meta:user-defined meta:name="OVERHEIDop.versieInformatie"/>
  </office:meta>
</office:document-meta>
</file>