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Burgemeester M. Bollelaan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Burgemeester M. Bollelaan 2.</text:span>
          </text:p>
            <text:p text:style-name="common-al">Datum indiening: 16-2-2023</text:p>
            <text:p text:style-name="common-al">Zaakomschrijving: het verbouwen van een woning</text:p>
            <text:p text:style-name="common-al">Zaaknummer: 80166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530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0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0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1661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Aanvraag Omgevingsvergunning, Burgh-Haamstede, Burgemeester M. Bollelaan 2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300</meta:user-defined>
    <meta:user-defined meta:name="OVERHEIDop.GmbID/DC.identifier">gmb-2023-75300</meta:user-defined>
    <meta:user-defined meta:name="OVERHEIDop.versieInformatie"/>
  </office:meta>
</office:document-meta>
</file>