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rekiet 7 in Castricum, het gebruiken van de garage ten behoeve van een kleinschalige distilleerderij, verzenddatum 14 februari 2023 (Z22 104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29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arekiet 7 in Castricum, het gebruiken van de garage ten behoeve van een kleinschalige distilleerderij, verzenddatum 14 februari 2023 (Z22 104667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299</meta:user-defined>
    <meta:user-defined meta:name="OVERHEIDop.GmbID/DC.identifier">gmb-2023-75299</meta:user-defined>
    <meta:user-defined meta:name="OVERHEIDop.versieInformatie"/>
  </office:meta>
</office:document-meta>
</file>