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tökskesweg 11a 5571TJ Bergeijk, veranderen van het bedrijf (uitbreiden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49</text:p>
            <text:p text:style-name="common-al">Meldingsdatum: 17-01-2023</text:p>
            <text:p text:style-name="common-al">Omschrijving: Stökskesweg 11a 5571TJ Bergeijk, veranderen van het bedrijf (uitbreiden bedrijfsh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2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049</meta:user-defined>
    <meta:user-defined meta:name="DCTERMS.abstract">veranderen van het bedrijf (uitbreiden bedrijfshal)</meta:user-defined>
    <dc:language>nl</dc:language>
    <meta:user-defined meta:name="OVERHEIDop.locatietype/OVERHEIDop.gebiedsmarkering">Punt</meta:user-defined>
    <meta:user-defined meta:name="DC.title">Ingekomen melding, Stökskesweg 11a 5571TJ Bergeijk, veranderen van het bedrijf (uitbreiden bedrijfshal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98</meta:user-defined>
    <meta:user-defined meta:name="OVERHEIDop.GmbID/DC.identifier">gmb-2023-75298</meta:user-defined>
    <meta:user-defined meta:name="OVERHEIDop.versieInformatie"/>
  </office:meta>
</office:document-meta>
</file>