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camp 43 in Akersloot, het uitbreiden van de woning, datum ontvangst 9 februari 2023  (Z23 1129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2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oocamp 43 in Akersloot, het uitbreiden van de woning, datum ontvangst 9 februari 2023  (Z23 112908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297</meta:user-defined>
    <meta:user-defined meta:name="OVERHEIDop.GmbID/DC.identifier">gmb-2023-75297</meta:user-defined>
    <meta:user-defined meta:name="OVERHEIDop.versieInformatie"/>
  </office:meta>
</office:document-meta>
</file>