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Jacobilaan 20 in Castricum, het plaatsen van een dakkapel, datum ontvangst 14 februari 2023  (Z23 113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2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r. Jacobilaan 20 in Castricum, het plaatsen van een dakkapel, datum ontvangst 14 februari 2023  (Z23 11346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96</meta:user-defined>
    <meta:user-defined meta:name="OVERHEIDop.GmbID/DC.identifier">gmb-2023-75296</meta:user-defined>
    <meta:user-defined meta:name="OVERHEIDop.versieInformatie"/>
  </office:meta>
</office:document-meta>
</file>