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Poorterij 24a, 24b, 24d en 24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Poorterij 24a, 24b, 24d en 24e Leerdam (datum besluit: 16 februari 2023, zaaknummer VHL60693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529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29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29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606932</meta:user-defined>
    <dc:language>nl</dc:language>
    <meta:user-defined meta:name="OVERHEIDop.locatietype/OVERHEIDop.gebiedsmarkering">Punt</meta:user-defined>
    <meta:user-defined meta:name="DC.title">Besluit nummeraanduiding, toekennen adres/huisnummer, Poorterij 24a, 24b, 24d en 24e Leerdam</meta:user-defined>
    <meta:user-defined meta:name="DCTERMS.W3CDTF/DCTERMS.available">2023-02-21</meta:user-defined>
    <meta:user-defined meta:name="DCTERMS.W3CDTF/OVERHEIDop.jaargang">2023</meta:user-defined>
    <meta:user-defined meta:name="OVERHEIDop.externeBijlage">Poorterij 24a, 24b, 24d en 24e Leerdam|exb-2023-8457</meta:user-defined>
    <meta:user-defined meta:name="OVERHEIDop.publicationIssue">75294</meta:user-defined>
    <meta:user-defined meta:name="OVERHEIDop.GmbID/DC.identifier">gmb-2023-75294</meta:user-defined>
    <meta:user-defined meta:name="OVERHEIDop.versieInformatie"/>
  </office:meta>
</office:document-meta>
</file>