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uitrit, Jongkindt Coninckstraat 20 te Alphen aan den Rijn, V2023/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ongkindt Coninckstraat 20 te Alphen aan den Rijn</text:p>
            <text:p text:style-name="common-al">2406 AP</text:p>
            <text:p text:style-name="common-al">V2023/082</text:p>
            <text:p text:style-name="common-al">het veranderen van de uitrit</text:p>
            <text:p text:style-name="last-al">Datum indiening: 8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2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de uitrit, Jongkindt Coninckstraat 20 te Alphen aan den Rijn, V2023/08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291</meta:user-defined>
    <meta:user-defined meta:name="OVERHEIDop.GmbID/DC.identifier">gmb-2023-75291</meta:user-defined>
    <meta:user-defined meta:name="OVERHEIDop.versieInformatie"/>
  </office:meta>
</office:document-meta>
</file>