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relax center, Titaniumweg 442 en 440 te Alphen aan den Rijn, V2023/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taniumweg 442 en 440 te Alphen aan den Rijn</text:p>
            <text:p text:style-name="common-al">2401 ML2401 ML</text:p>
            <text:p text:style-name="common-al">V2023/084</text:p>
            <text:p text:style-name="common-al">het realiseren van een relax center</text:p>
            <text:p text:style-name="last-al">Datum indiening: 9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9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realiseren van een relax center, Titaniumweg 442 en 440 te Alphen aan den Rijn, V2023/084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290</meta:user-defined>
    <meta:user-defined meta:name="OVERHEIDop.GmbID/DC.identifier">gmb-2023-75290</meta:user-defined>
    <meta:user-defined meta:name="OVERHEIDop.versieInformatie"/>
  </office:meta>
</office:document-meta>
</file>