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15 expeditietenten (6 maanden), Archeonlaan 1 te Alphen aan den Rijn, V2023/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3/085</text:p>
            <text:p text:style-name="common-al">het tijdelijk plaatsen van 15 expeditietenten (6 maanden)</text:p>
            <text:p text:style-name="last-al">Datum indiening: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15 expeditietenten (6 maanden), Archeonlaan 1 te Alphen aan den Rijn, V2023/08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89</meta:user-defined>
    <meta:user-defined meta:name="OVERHEIDop.GmbID/DC.identifier">gmb-2023-75289</meta:user-defined>
    <meta:user-defined meta:name="OVERHEIDop.versieInformatie"/>
  </office:meta>
</office:document-meta>
</file>