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het speeltuintje tussen de Linksbuitenstraat en Midvoo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90</text:span>
          </text:p>
            <text:p text:style-name="common-al">Gemeente Aalsmeer heeft op 16 februari 2023 een aanvraag evenementenvergunning ontvangen voor Koningsdagsfeest op 27 april 2023. De locatie is het speeltuintje tussen de Linksbuitenstraat en Midvoordreef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50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het speeltuintje tussen de Linksbuitenstraat en Midvoordreef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284</meta:user-defined>
    <meta:user-defined meta:name="OVERHEIDop.GmbID/DC.identifier">gmb-2023-75284</meta:user-defined>
    <meta:user-defined meta:name="OVERHEIDop.versieInformatie"/>
  </office:meta>
</office:document-meta>
</file>