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Geuz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9 vakken, Stremmen, Korte Geuzenstraat 7-11, 28-02-2023, 02-03-2023, 06-03-2023, 08-03-2023, Locatie: Korte Geuzenstraat 7</text:p>
            <text:p text:style-name="common-al">Looptijd :28-02-2023 t/m 08-03-2023</text:p>
            <text:p text:style-name="common-al">Verzonden naar aanvrager op: 16-02-2023</text:p>
            <text:p text:style-name="common-al">Kenmerk gemeente: Z/23/2130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305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24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4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4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0550</meta:user-defined>
    <meta:user-defined meta:name="DCTERMS.abstract">TVM 19 vakken, Stremmen, Korte Geuzenstraat 7-11, 28-02-2023, 02-03-2023, 06-03-2023, 08-03-2023, Korte Geuzenstraat 7</meta:user-defined>
    <dc:language>nl</dc:language>
    <meta:user-defined meta:name="OVERHEIDop.locatietype/OVERHEIDop.gebiedsmarkering">Punt</meta:user-defined>
    <meta:user-defined meta:name="DC.title">Besluit apv vergunning Verleend - Korte Geuzenstraat 7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244</meta:user-defined>
    <meta:user-defined meta:name="OVERHEIDop.GmbID/DC.identifier">gmb-2023-75244</meta:user-defined>
    <meta:user-defined meta:name="OVERHEIDop.versieInformatie"/>
  </office:meta>
</office:document-meta>
</file>