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weg 11 te Maastricht. Kennisgeving nieuwe aanvraag omgevingsvergunning, het verstevigen van de voetplaatverbinding op de kop van de betonwand Maastribune MVV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41WB</text:p>
            <text:p text:style-name="common-al">
            <text:span text:style-name="nadrukvet">Geusseltweg 11 te Maastricht</text:span>
          </text:p>
            <text:p text:style-name="common-al">
            <text:span text:style-name="nadrukvet">het verstevigen van de voetplaatverbinding op de kop van de betonwand Maastribune MVV Stadion</text:span>
          </text:p>
            <text:p text:style-name="common-al"/>
            <text:p text:style-name="common-al">
            <text:span text:style-name="nadrukvet">Datum ontvangst aanvraag:</text:span> 1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22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2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usseltweg 11 te Maastricht. Kennisgeving nieuwe aanvraag omgevingsvergunning, het verstevigen van de voetplaatverbinding op de kop van de betonwand Maastribune MVV Stadio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28</meta:user-defined>
    <meta:user-defined meta:name="OVERHEIDop.GmbID/DC.identifier">gmb-2023-75228</meta:user-defined>
    <meta:user-defined meta:name="OVERHEIDop.versieInformatie"/>
  </office:meta>
</office:document-meta>
</file>