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DATUM VANDAAG) hebben wij de beslistermijn van de aanvraag omgevingsvergunning voor het het bouwen van zorgappartementen met kantoren op het adres Tichelweg Markelo verlengd. Deze aanvraag staat ingeschreven onder zaaknummer 00003578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7522</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22</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22</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57839</meta:user-defined>
    <meta:user-defined meta:name="DCTERMS.abstract">het bouwen van zorgappartementen met kantoren</meta:user-defined>
    <dc:language>nl</dc:language>
    <meta:user-defined meta:name="OVERHEIDop.locatietype/OVERHEIDop.gebiedsmarkering">Punt</meta:user-defined>
    <meta:user-defined meta:name="DC.title">Op (DATUM VANDAAG) hebben wij de beslistermijn van de aanvraag omgevingsvergunning voor het het bouwen van zorgappartementen met kantoren op het adres Tichelweg Markelo verlengd. Deze aanvraag staat ingeschreven onder zaaknummer 0000357839.</meta:user-defined>
    <meta:user-defined meta:name="DCTERMS.W3CDTF/DCTERMS.available">2023-01-06</meta:user-defined>
    <meta:user-defined meta:name="DCTERMS.W3CDTF/OVERHEIDop.jaargang">2023</meta:user-defined>
    <meta:user-defined meta:name="OVERHEIDop.publicationIssue">7522</meta:user-defined>
    <meta:user-defined meta:name="OVERHEIDop.GmbID/DC.identifier">gmb-2023-7522</meta:user-defined>
    <meta:user-defined meta:name="OVERHEIDop.versieInformatie"/>
  </office:meta>
</office:document-meta>
</file>