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risicobomen in het kader van VTA en BVC, sportvelden Bijdorp, Harga en Thurled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een omgevingsvergunning verleend op 3 januari 2023. Deze is geregistreerd onder het volgende nummer: Z2022-00000129. De gemeente Schiedam geeft hiermee toestemming voor het kappen van 25 risicobomen in het kader van VTA en BVC op locatie sportvelden Bijdorp, Harga en Thurlede te Schiedam. Het betreft de volgende activiteit(en):</text:p>
            <text:list text:style-name="id1-3-2-1-1-2">
              <text:list-item text:style-override="id1-3-2-1-1-2-1">
                <text:number>•</text:number>
                <text:p text:style-name="al">het kappen of vellen van houtopstand</text:p>
              </text:list-item>
            </text:list>
            <text:p text:style-name="common-al">Het betreft de uitvoering van werkzaamheden met betrekking tot de Boom Veiligheids Controle (BVC) en omvat veiligheidssnoei en rooiwerk.</text:p>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U kunt bezwaar maken tegen het besluit. Vermeldt u daarbij het hierboven genoemde zaaknummer Z2022-00000129. U kunt het bezwaar richten aan het College van B&amp;W, Stadserf 1, 3112 DZ, Schiedam. De termijn voor het indienen van een bezwaar bedraagt 6 weken. Voor meer informatie over de procedure kunt u contact opnemen via contact@schiedam.nl of telefoonnummer 14 010.</text:p>
            <text:p text:style-name="common-al">College van B&amp;W</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52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2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2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sportvelden Bijdorp, Harga en Thurlede te Schie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kappen van risicobomen in het kader van VTA en BVC, sportvelden Bijdorp, Harga en Thurlede te Schiedam</meta:user-defined>
    <meta:user-defined meta:name="DCTERMS.W3CDTF/DCTERMS.available">2023-01-11</meta:user-defined>
    <meta:user-defined meta:name="DCTERMS.W3CDTF/OVERHEIDop.jaargang">2023</meta:user-defined>
    <meta:user-defined meta:name="OVERHEIDop.publicationIssue">7521</meta:user-defined>
    <meta:user-defined meta:name="OVERHEIDop.GmbID/DC.identifier">gmb-2023-7521</meta:user-defined>
    <meta:user-defined meta:name="OVERHEIDop.versieInformatie"/>
  </office:meta>
</office:document-meta>
</file>