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vervangen kozijnen Sint Hubertuslaan 31 5694AR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vervangen kozijnen op Sint Hubertuslaan 31 5694AR Son en Breugel. De aanvraag is ontvangen op 01-01-2023.</text:p>
            <text:p text:style-name="common-al">Zaaknummer:08481515923.</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7520</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20</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20</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515923</meta:user-defined>
    <meta:user-defined meta:name="DCTERMS.abstract">vervangen kozijnen Sint Hubertuslaan31</meta:user-defined>
    <dc:language>nl</dc:language>
    <meta:user-defined meta:name="OVERHEIDop.locatietype/OVERHEIDop.gebiedsmarkering">Punt</meta:user-defined>
    <meta:user-defined meta:name="DC.title">Aanvraag voor vervangen kozijnen Sint Hubertuslaan 31 5694AR Son en Breugel</meta:user-defined>
    <meta:user-defined meta:name="DCTERMS.W3CDTF/DCTERMS.available">2023-01-06</meta:user-defined>
    <meta:user-defined meta:name="DCTERMS.W3CDTF/OVERHEIDop.jaargang">2023</meta:user-defined>
    <meta:user-defined meta:name="OVERHEIDop.publicationIssue">7520</meta:user-defined>
    <meta:user-defined meta:name="OVERHEIDop.GmbID/DC.identifier">gmb-2023-7520</meta:user-defined>
    <meta:user-defined meta:name="OVERHEIDop.versieInformatie"/>
  </office:meta>
</office:document-meta>
</file>